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TimesNewRomanPSMT" svg:font-family="TimesNewRomanPSMT" style:font-family-generic="roman"/>
    <style:font-face style:name="Arial1" svg:font-family="Arial, Arial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87cm" fo:margin-left="0.143cm" fo:margin-right="-0.012cm" table:align="margins"/>
    </style:style>
    <style:style style:name="Tabela5.A" style:family="table-column">
      <style:table-column-properties style:column-width="0.741cm" style:rel-column-width="2877*"/>
    </style:style>
    <style:style style:name="Tabela5.B" style:family="table-column">
      <style:table-column-properties style:column-width="6.957cm" style:rel-column-width="27025*"/>
    </style:style>
    <style:style style:name="Tabela5.C" style:family="table-column">
      <style:table-column-properties style:column-width="9.172cm" style:rel-column-width="35633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198cm" fo:margin-left="-0.191cm" fo:margin-right="-0.007cm" table:align="margins" style:writing-mode="lr-tb"/>
    </style:style>
    <style:style style:name="Tabela4.A" style:family="table-column">
      <style:table-column-properties style:column-width="0.132cm" style:rel-column-width="504*"/>
    </style:style>
    <style:style style:name="Tabela4.C" style:family="table-column">
      <style:table-column-properties style:column-width="16.933cm" style:rel-column-width="64527*"/>
    </style:style>
    <style:style style:name="Tabela4.1" style:family="table-row">
      <style:table-row-properties style:min-row-height="0.175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0.388cm" fo:keep-together="auto"/>
    </style:style>
    <style:style style:name="Tabela4.B2" style:family="table-cell" style:data-style-name="N0">
      <style:table-cell-properties fo:padding-left="0.191cm" fo:padding-right="0.191cm" fo:padding-top="0cm" fo:padding-bottom="0cm" fo:border="none"/>
    </style:style>
    <style:style style:name="Tabela4.3" style:family="table-row">
      <style:table-row-properties style:min-row-height="0.813cm" fo:keep-together="auto"/>
    </style:style>
    <style:style style:name="Tabela6" style:family="table">
      <style:table-properties style:width="16.565cm" fo:margin-left="0cm" fo:margin-right="-0.011cm" table:align="margins"/>
    </style:style>
    <style:style style:name="Tabela6.A" style:family="table-column">
      <style:table-column-properties style:column-width="0.515cm" style:rel-column-width="2037*"/>
    </style:style>
    <style:style style:name="Tabela6.B" style:family="table-column">
      <style:table-column-properties style:column-width="7.759cm" style:rel-column-width="30701*"/>
    </style:style>
    <style:style style:name="Tabela6.C" style:family="table-column">
      <style:table-column-properties style:column-width="2.468cm" style:rel-column-width="9763*"/>
    </style:style>
    <style:style style:name="Tabela6.D" style:family="table-column">
      <style:table-column-properties style:column-width="5.823cm" style:rel-column-width="23034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Default"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style:text-autospace="none"/>
      <style:text-properties style:font-name="Arial"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" style:family="paragraph" style:parent-style-name="Default">
      <style:paragraph-properties fo:text-align="center" style:justify-single-word="false" style:text-autospace="none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Defaul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Default">
      <style:paragraph-properties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Default">
      <style:paragraph-properties fo:text-align="start" style:justify-single-word="false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12" style:family="paragraph" style:parent-style-name="Default">
      <style:paragraph-properties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9pt" fo:font-weight="normal" style:font-name-asian="TimesNewRomanPSMT1" style:font-size-asian="9pt" style:font-weight-asian="normal" style:font-name-complex="TimesNewRomanPSMT1" style:font-size-complex="9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26" style:family="paragraph" style:parent-style-name="Standard">
      <style:paragraph-properties style:text-autospace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style:font-name-asian="Arial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name-asian="Arial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7" style:family="paragraph" style:parent-style-name="Standard">
      <style:paragraph-properties fo:margin-top="0cm" fo:margin-bottom="0cm" loext:contextual-spacing="false" fo:background-color="transparent">
        <style:background-image/>
      </style:paragraph-properties>
      <style:text-properties style:font-name="Arial2" fo:font-size="9pt" style:font-name-asian="TimesNewRomanPSMT1" style:font-size-asian="9pt" style:font-name-complex="TimesNewRomanPSMT1" style:font-size-complex="9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fo:background-color="transparent" style:text-autospace="none">
        <style:background-image/>
      </style:paragraph-properties>
      <style:text-properties style:font-name="Arial2" fo:font-size="9pt" style:font-name-asian="TimesNewRomanPSMT1" style:font-size-asian="9pt" style:font-name-complex="TimesNewRomanPSMT1" style:font-size-complex="9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fo:background-color="transparent" style:text-autospace="none">
        <style:background-image/>
      </style:paragraph-properties>
      <style:text-properties style:font-name="Arial2" fo:font-size="9pt" style:font-name-asian="TimesNewRomanPSMT" style:font-size-asian="9pt" style:font-name-complex="TimesNewRomanPSMT" style:font-size-complex="9pt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 fo:background-color="transparent" style:text-autospace="none">
        <style:background-image/>
      </style:paragraph-properties>
      <style:text-properties style:font-name="Arial2" fo:font-size="9pt" style:font-name-asian="Arial1" style:font-size-asian="9pt" style:font-name-complex="Arial1" style:font-size-complex="9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 fo:background-color="transparent">
        <style:background-image/>
      </style:paragraph-properties>
      <style:text-properties fo:color="#000000" style:font-name="Arial" fo:font-size="9pt" style:font-name-asian="Arial1" style:font-size-asian="9pt" style:font-name-complex="Arial1" style:font-size-complex="9pt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 fo:background-color="transparent">
        <style:background-image/>
      </style:paragraph-properties>
      <style:text-properties fo:color="#000000" style:font-name="Arial" fo:font-size="9pt" style:font-name-asian="TimesNewRomanPSMT1" style:font-size-asian="9pt" style:font-name-complex="TimesNewRomanPSMT1" style:font-size-complex="9pt"/>
    </style:style>
    <style:style style:name="P43" style:family="paragraph" style:parent-style-name="Default">
      <style:paragraph-properties fo:margin-top="0cm" fo:margin-bottom="0cm" loext:contextual-spacing="false" fo:text-align="start" style:justify-single-word="false" fo:background-color="transparent">
        <style:background-image/>
      </style:paragraph-properties>
      <style:text-properties style:font-name="Arial" fo:font-size="9pt" style:font-name-asian="TimesNewRomanPSMT1" style:font-size-asian="9pt" style:font-name-complex="TimesNewRomanPSMT1" style:font-size-complex="9pt"/>
    </style:style>
    <style:style style:name="P44" style:family="paragraph" style:parent-style-name="Text_20_body"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Text_20_body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8" style:family="paragraph" style:parent-style-name="Text_20_body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Text_20_body">
      <style:text-properties style:font-name="Arial" fo:font-size="10pt" style:font-name-asian="Arial" style:font-size-asian="10pt" style:font-size-complex="10pt"/>
    </style:style>
    <style:style style:name="P50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text-align="start" style:justify-single-word="false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start" style:justify-single-word="false"/>
      <style:text-properties style:font-name="Arial2" fo:font-size="9pt" style:font-name-asian="Arial1" style:font-size-asian="9pt" style:font-name-complex="Arial1" style:font-size-complex="9pt"/>
    </style:style>
    <style:style style:name="P54" style:family="paragraph" style:parent-style-name="Text_20_body">
      <style:paragraph-properties fo:text-align="justify" style:justify-single-word="false" fo:padding="0cm" fo:border="non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normal" style:font-name-asian="TimesNewRomanPSMT1" style:font-size-asian="9pt" style:font-weight-asian="normal" style:font-name-complex="TimesNewRomanPSMT1" style:font-size-complex="9pt" style:font-weight-complex="normal"/>
    </style:style>
    <style:style style:name="P5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9pt" fo:font-weight="normal" style:font-name-asian="TimesNewRomanPSMT1" style:font-size-asian="9pt" style:font-weight-asian="normal" style:font-name-complex="TimesNewRomanPSMT1" style:font-size-complex="9pt" style:font-weight-complex="normal"/>
    </style:style>
    <style:style style:name="P5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9pt" style:font-name-asian="TimesNewRomanPSMT" style:font-size-asian="9pt" style:font-name-complex="TimesNewRomanPSMT" style:font-size-complex="9pt"/>
    </style:style>
    <style:style style:name="P5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9pt" style:font-name-asian="TimesNewRomanPSMT1" style:font-size-asian="9pt" style:font-name-complex="TimesNewRomanPSMT1" style:font-size-complex="9pt"/>
    </style:style>
    <style:style style:name="P6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1" style:family="paragraph" style:parent-style-name="Text_20_body">
      <style:paragraph-properties fo:text-align="justify" style:justify-single-word="false" style:writing-mode="lr-tb"/>
    </style:style>
    <style:style style:name="P62" style:family="paragraph" style:parent-style-name="Text_20_body">
      <style:paragraph-properties fo:text-align="justify" style:justify-single-word="false" style:writing-mode="lr-tb"/>
      <style:text-properties style:font-name="Arial" fo:font-size="10pt" style:font-name-asian="Arial" style:font-size-asian="10pt" style:font-size-complex="10pt"/>
    </style:style>
    <style:style style:name="P63" style:family="paragraph" style:parent-style-name="Default">
      <style:paragraph-properties fo:text-align="justify" style:justify-single-word="false" style:text-autospace="none" style:writing-mode="lr-tb"/>
      <style:text-properties style:font-name="Arial" fo:font-size="10pt" style:font-name-asian="Arial" style:font-size-asian="10pt" style:font-size-complex="10pt"/>
    </style:style>
    <style:style style:name="P64" style:family="paragraph" style:parent-style-name="Default">
      <style:paragraph-properties fo:text-align="justify" style:justify-single-word="false" style:text-autospace="none" style:writing-mode="lr-tb"/>
      <style:text-properties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5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2" fo:font-size="10pt" style:font-name-asian="Arial1" style:font-size-asian="10pt" style:font-name-complex="Arial1" style:font-size-complex="10pt"/>
    </style:style>
    <style:style style:name="P75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6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7" style:family="paragraph" style:parent-style-name="Text_20_body" style:list-style-name="L6">
      <style:text-properties style:font-name="Arial" fo:font-size="10pt" style:font-name-asian="Arial" style:font-size-asian="10pt" style:font-size-complex="10pt"/>
    </style:style>
    <style:style style:name="P78" style:family="paragraph" style:parent-style-name="Text_20_body" style:list-style-name="L7">
      <style:text-properties style:font-name="Arial" fo:font-size="10pt" style:font-name-asian="Arial" style:font-size-asian="10pt" style:font-size-complex="10pt"/>
    </style:style>
    <style:style style:name="P79" style:family="paragraph" style:parent-style-name="Text_20_body" style:list-style-name="L2">
      <style:paragraph-properties fo:margin-top="0cm" fo:margin-bottom="0cm" loext:contextual-spacing="false"/>
    </style:style>
    <style:style style:name="P80" style:family="paragraph" style:parent-style-name="Text_20_body" style:list-style-name="L2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81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8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83" style:family="paragraph" style:parent-style-name="Text_20_body" style:list-style-name="L7">
      <style:paragraph-properties fo:margin-top="0cm" fo:margin-bottom="0cm" loext:contextual-spacing="false"/>
      <style:text-properties style:font-name="Arial" fo:font-size="10pt" style:font-name-asian="Arial" style:font-size-asian="10pt" style:font-size-complex="10pt"/>
    </style:style>
    <style:style style:name="P84" style:family="paragraph" style:parent-style-name="Text_20_body" style:list-style-name="L7">
      <style:paragraph-properties fo:margin-top="0cm" fo:margin-bottom="0cm" loext:contextual-spacing="false"/>
    </style:style>
    <style:style style:name="P85" style:family="paragraph" style:parent-style-name="Standard" style:list-style-name="L1"/>
    <style:style style:name="P86" style:family="paragraph" style:parent-style-name="Default" style:list-style-name="L1">
      <style:paragraph-properties fo:margin-top="0cm" fo:margin-bottom="0.028cm" loext:contextual-spacing="false" style:text-autospace="none"/>
      <style:text-properties fo:color="#000000" style:text-line-through-style="none" style:text-line-through-typ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87" style:family="paragraph" style:parent-style-name="Default" style:list-style-name="L5">
      <style:paragraph-properties fo:margin-top="0cm" fo:margin-bottom="0.028cm" loext:contextual-spacing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88" style:family="paragraph" style:parent-style-name="Default" style:list-style-name="L6">
      <style:paragraph-properties fo:margin-top="0cm" fo:margin-bottom="0cm" loext:contextual-spacing="false" style:text-autospace="none"/>
      <style:text-properties style:font-name="Arial" fo:font-size="10pt" style:font-size-asian="10pt" style:font-size-complex="10pt"/>
    </style:style>
    <style:style style:name="P89" style:family="paragraph" style:parent-style-name="Default" style:list-style-name="L6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90" style:family="paragraph" style:parent-style-name="Default" style:list-style-name="L6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91" style:family="paragraph" style:parent-style-name="Default" style:list-style-name="RTF_5f_Num_20_5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color="#000000" style:text-line-through-style="none" style:text-line-through-type="none" style:text-underline-style="none"/>
    </style:style>
    <style:style style:name="T5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style:font-name-asian="TimesNewRomanPS-BoldMT1" style:font-weight-asian="normal" style:font-name-complex="TimesNewRomanPS-BoldMT1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1" style:family="text">
      <style:text-properties fo:color="#000000" style:text-line-through-style="none" style:text-line-through-typ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Arial" fo:font-size="10pt" style:text-underline-style="none" fo:font-weight="normal" style:font-name-asian="TimesNewRomanPS-BoldMT1" style:font-size-asian="10pt" style:font-weight-asian="normal" style:font-name-complex="TimesNewRomanPS-BoldMT1" style:font-size-complex="10pt" style:font-weight-complex="norm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style:font-name-asian="TimesNewRomanPSMT" style:font-name-complex="TimesNewRomanPSMT"/>
    </style:style>
    <style:style style:name="T22" style:family="text">
      <style:text-properties style:font-name="Arial" style:font-name-asian="TimesNewRomanPSMT1" style:font-name-complex="TimesNewRomanPSMT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Arial1" style:font-name-complex="Arial1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font-name-asian="TimesNewRomanPSMT1" style:font-name-complex="TimesNewRomanPSMT1"/>
    </style:style>
    <style:style style:name="T27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asian="TimesNewRomanPS-BoldMT" style:font-name-complex="TimesNewRomanPS-BoldMT"/>
    </style:style>
    <style:style style:name="T30" style:family="text">
      <style:text-properties style:font-name-asian="TimesNewRomanPS-BoldMT1" style:font-name-complex="TimesNewRomanPS-BoldMT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Zasady rekrutacji do przedszkoli i oddziałów przedszkolnych w szkołach podstawowych prowadzonych przez Gminę Żórawina na rok szkolny 2017/2018</text:h>
      <text:p text:style-name="P20"/>
      <text:p text:style-name="P19"/>
      <text:p text:style-name="P19"><text:s/><text:span text:style-name="T5">Podstawa prawna:</text:span></text:p>
      <text:list xml:id="list2372827031658029384" text:style-name="L1">
        <text:list-item>
          <text:p text:style-name="P86">ustawa z dnia 14 grudnia 2016 r. Prawo oświatowe (Dz. U. z 2017 r. poz. 59), </text:p>
        </text:list-item>
        <text:list-item>
          <text:p text:style-name="P86">ustawa z dnia 14 grudnia 2016 r. Przepisy wprowadzające ustawę – Prawo oświatowe (Dz. U. z 2017 r. poz. 60), </text:p>
        </text:list-item>
        <text:list-item>
          <text:p text:style-name="P86">ustawa z dnia 29 grudnia 2015 r. o zmianie ustawy o systemie oświaty oraz niektórych innych ustaw (Dz.U. z 2016 r. poz. 35), </text:p>
        </text:list-item>
        <text:list-item>
          <text:p text:style-name="P85"><text:span text:style-name="T13">uchwała Nr XXXI/179/17 Rady Gminy Żórawina z dnia 30 marca 2017 r. <text:s/>w sprawie określenia kryteriów wraz z </text:span><text:span text:style-name="T14">liczbą </text:span><text:span text:style-name="T13">punktów oraz dokumentami </text:span><text:span text:style-name="T14">potwierdzającymi spełnienie </text:span><text:span text:style-name="T13">kryteriów w </text:span><text:span text:style-name="T14">postępowaniu </text:span><text:span text:style-name="T13">rekrutacyjnym do publicznego przedszkola, <text:s/></text:span><text:span text:style-name="T14">oddziałów </text:span><text:span text:style-name="T13">przedszkolnych w </text:span><text:span text:style-name="T14">szkołach </text:span><text:span text:style-name="T13">podstawowych oraz klas I publicznych szkół podstawowych prowadzonych przez </text:span><text:span text:style-name="T14">Gminę </text:span><text:span text:style-name="T13">Żórawina.</text:span></text:p>
        </text:list-item>
      </text:list>
      <text:p text:style-name="P19"/>
      <text:p text:style-name="P44"> <text:span text:style-name="Strong_20_Emphasis">Informacje ogólne</text:span></text:p>
      <text:p text:style-name="P45">Wychowanie przedszkolne obejmuje dzieci od początku roku szkolnego w roku kalendarzowym, w którym dziecko kończy 3 lata, do końca roku szkolnego w roku kalendarzowym, w którym dziecko kończy 7 lat.  Wychowanie przedszkolne jest realizowane w przedszkolach, oddziałach przedszkolnych w szkołach podstawowych oraz innych formach wychowania przedszkolnego.</text:p>
      <text:p text:style-name="P51"><text:span text:style-name="Strong_20_Emphasis"><text:span text:style-name="T15">Dzieci sześcioletnie</text:span></text:span><text:span text:style-name="T15"> (urodzone w 2011 roku) obowiązane są odbyć roczne przygotowanie przedszkolne w przedszkolu, oddziale przedszkolnym zorganizowanym w szkole podstawowej lub innej formie wychowania przedszkolnego. Obowiązek ten rozpoczyna się z początkiem roku szkolnego w roku kalendarzowym, w którym dziecko kończy 6 lat. <text:line-break/>Dziecko sześcioletnie, na wniosek rodziców, może rozpocząć naukę w klasie I szkoły podstawowej.</text:span></text:p>
      <text:p text:style-name="P51"><text:span text:style-name="Strong_20_Emphasis"><text:span text:style-name="T15">Dzieci z odroczonym obowiązkiem szkolnym</text:span></text:span><text:span text:style-name="T15"> kontynuują przygotowanie przedszkolne w przedszkolu, oddziale przedszkolnym w szkole podstawowej lub innej formie wychowania przedszkolnego.</text:span></text:p>
      <text:p text:style-name="P51"><text:span text:style-name="Strong_20_Emphasis"><text:span text:style-name="T15">Dzieci pięcioletnie</text:span></text:span><text:span text:style-name="T15"> (urodzone w 2012 r.), </text:span><text:span text:style-name="Strong_20_Emphasis"><text:span text:style-name="T15">dzieci czteroletnie</text:span></text:span><text:span text:style-name="T15"> (urodzone w 2013 r.) oraz </text:span><text:span text:style-name="Strong_20_Emphasis"><text:span text:style-name="T15">dzieci trzyletnie</text:span></text:span><text:span text:style-name="T15"> (urodzone w 2014 r.) mają ustawowe prawo do korzystania z wychowania przedszkolnego. W sytuacji nieprzyjęcia dziecka w postępowaniu rekrutacyjnym do żadnego z przedszkoli/oddziałów przedszkolnych wskazanych we wniosku, Wójt Gminy, wskaże rodzicom inne przedszkole lub oddział przedszkolny w szkole podstawowej, który przyjmie dziecko.</text:span></text:p>
      <text:p text:style-name="P48">Kolejność złożenia wniosku o przyjęcie dziecka w terminie zgodnym z harmonogramem, nie ma wpływu na kolejność przyjęć dzieci.</text:p>
      <text:p text:style-name="P21"/>
      <text:p text:style-name="P28"><text:span text:style-name="Strong_20_Emphasis"><text:span text:style-name="T15">I. <text:s/>W postępowaniu rekrutacyjnym biorą udział zamieszkałe w Gminie Żórawina:</text:span></text:span></text:p>
      <text:list xml:id="list7989990532554130634" text:style-name="L2">
        <text:list-item>
          <text:p text:style-name="P79"><text:span text:style-name="T15">dzieci 3-4-5-6 letnie (urodzone w latach 2014-2011),<text:line-break/></text:span><text:span text:style-name="Emphasis"><text:span text:style-name="T15">oraz</text:span></text:span></text:p>
        </text:list-item>
        <text:list-item>
          <text:p text:style-name="P80">dzieci, którym odroczono obowiązek szkolny</text:p>
        </text:list-item>
      </text:list>
      <text:p text:style-name="P45">Rodzice/prawni opiekunowie dzieci zamieszkałych poza Gminą Żórawina mogą ubiegać się o przyjęcie dziecka w postępowaniu uzupełniającym, jeżeli przedszkole/szkoła będzie dysponowała wolnymi miejscami.</text:p>
      <text:p text:style-name="P30">Postępowanie rekrutacyjne prowadzi komisja rekrutacyjna powołana przez dyrektora przedszkola/szkoły podstawowej w terminach określonych w harmonogramie.</text:p>
      <text:p text:style-name="P30"/>
      <text:p text:style-name="P52"><text:span text:style-name="Strong_20_Emphasis"><text:span text:style-name="T16">Przydział dzieci do właściwych oddziałów nastąpi po zakończeniu postępowania rekrutacyjnego. Organizacja oddziałów przedszkolnych (jednorodnych wiekowo lub mieszanych) uzależniona jest od liczby i wieku dzieci kontynuujących edukację przedszkolną i przyjętych w rekrutacji.</text:span></text:span></text:p>
      <text:p text:style-name="P52"><text:span text:style-name="T18"> II. <text:s/></text:span><text:span text:style-name="Strong_20_Emphasis"><text:span text:style-name="T15">Kontynuacja wychowania przedszkolnego przez dzieci uczęszczające do przedszkoli i oddziałów przedszkolnych w szkołach podstawowych w bieżącym roku szkolnym (2016/2017)</text:span></text:span></text:p>
      <text:p text:style-name="P46">W terminie 7 dni poprzedzających termin rozpoczęcia postępowania rekrutacyjnego rodzice/prawni opiekunowie dzieci, które obecnie uczęszczają do przedszkoli/oddziałów przedszkolnych w szkołach podstawowych składają deklarację o kontynuowaniu wychowania przedszkolnego w roku szkolnym 2017/2018 w przedszkolu/szkole, do której uczęszcza dziecko.</text:p>
      <text:p text:style-name="P50"/>
      <text:p text:style-name="P44"><text:span text:style-name="T23"> III.</text:span> <text:s/><text:span text:style-name="Strong_20_Emphasis">Prowadzenie postępowania rekrutacyjnego</text:span></text:p>
      <text:p text:style-name="P46"><text:soft-page-break/>Postępowanie rekrutacyjne na wolne miejsca prowadzi się na wniosek rodziców/prawnych opiekunów dziecka.</text:p>
      <text:p text:style-name="P52"><text:span text:style-name="T15">We wniosku o przyjęcie rodzice/prawni opiekunowie wskazują wybrane przedszkola/szkoły (grupy rekrutacyjnych) według swoich preferencji, w porządku od najbardziej do najmniej preferowanej. Przedszkole/szkoła wskazana na pierwszej pozycji we wniosku o przyjęcie  nazywana jest </text:span><text:span text:style-name="Strong_20_Emphasis"><text:span text:style-name="T15">przedszkolem/szkołą pierwszego wyboru.</text:span></text:span></text:p>
      <text:p text:style-name="P47">Rodzice/prawni opiekunowie, pobierają wniosek w dowolnym przedszkolu/szkole,wypełniają go odręcznie i po podpisaniu składają w przedszkolu/szkole pierwszego wyboru. Podpisy obojga rodziców/prawnych opiekunów dziecka są potwierdzeniem zgodności informacji zawartych we wniosku ze stanem faktycznym.</text:p>
      <text:p text:style-name="P46">Za sprawdzenie i potwierdzenie zgodności informacji zawartych we wniosku z informacjami w systemie informatycznym oraz wydanie rodzicom potwierdzenia przyjęcia wniosku odpowiedzialny jest dyrektor przedszkola/szkoły pierwszego wyboru lub upoważniony pracownik przedszkola/szkoły.</text:p>
      <text:p text:style-name="P52"><text:span text:style-name="Strong_20_Emphasis"><text:span text:style-name="T15">Do wniosku o przyjęcie należy dołączyć dokumenty/oświadczenia potwierdzające spełnianie kryteriów.</text:span></text:span></text:p>
      <text:p text:style-name="P30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(art. 150 ust. 6 ustawy Prawo oświatowe). </text:p>
      <text:p text:style-name="P30">Wniosek o przyjęcie dziecka rozpatruje komisja rekrutacyjna w każdym przedszkolu/szkole wskazanej we wniosku.</text:p>
      <text:p text:style-name="P30">Przewodniczący komisji rekrutacyjnej może:</text:p>
      <text:list xml:id="list2410374609067892133" text:style-name="L3">
        <text:list-item>
          <text:p text:style-name="P81">żądać od rodziców/prawnych opiekunów przedstawienia dokumentów potwierdzających okoliczności zawarte w oświadczeniach (przewodniczący wyznacza termin przedstawienia dokumentów),</text:p>
        </text:list-item>
        <text:list-item>
          <text:p text:style-name="P81">zwrócić się do Wójta Gminy Żórawina o potwierdzenie okoliczności zawartych <text:line-break/>w oświadczeniach.</text:p>
        </text:list-item>
      </text:list>
      <text:p text:style-name="P54">W tym celu Wójt Gminy Żórawina:</text:p>
      <text:p text:style-name="P30">- korzysta z informacji, do których ma dostęp z urzędu,</text:p>
      <text:p text:style-name="P30">- może wystąpić do instytucji publicznych o udzielenie informacji,</text:p>
      <text:p text:style-name="P46">- może zlecić przeprowadzenie wywiadu, aby zweryfikować oświadczenie o samotnym wychowywaniu dziecka (do wywiadu stosuje się przepisy dotyczące rodzinnego wywiadu środowiskowego przeprowadzanego w celu ustalenia prawa do świadczenia wychowawczego, o którym mowa w ustawie z dnia 11 lutego 2016 r. o pomocy państwa w wychowaniu dzieci – Dz. U. z 2016 r. poz. 195 z późn. zm.)</text:p>
      <text:p text:style-name="P54">O wynikach weryfikacji oświadczeń burmistrz informuje przewodniczącego komisji rekrutacyjnej.</text:p>
      <text:p text:style-name="P30">W przypadku braku potwierdzenia okoliczności zawartych w oświadczeniu, komisja rekrutacyjna, rozpatrując wniosek, nie uwzględnia kryterium, którego spełnianie nie zostało potwierdzone.</text:p>
      <text:p text:style-name="P30"/>
      <text:p text:style-name="P30">Na podstawie spełnianych przez kandydata kryteriów kwalifikacyjnych komisja ustala kolejność przyjęć:</text:p>
      <text:list xml:id="list2314780983215992023" text:style-name="L4">
        <text:list-item>
          <text:p text:style-name="P82">w przypadku liczby kandydatów większej niż liczba wolnych miejsc na pierwszym etapie postępowania rekrutacyjnego brane są pod uwagę łącznie kryteria określone w art. 131 ust. 2 ustawy Prawo oświatowe, tzw. kryteria ustawowe,</text:p>
        </text:list-item>
        <text:list-item>
          <text:p text:style-name="P82">w przypadku równorzędnych wyników uzyskanych na pierwszym etapie postępowania rekrutacyjnego lub jeżeli po jego zakończeniu przedszkole/szkoła nadal dysponuje wolnymi miejscami, na drugim etapie brane są pod uwagę kryteria określone w uchwale nr XXXI/179/17Rady Gminy Żórawina, tzw. kryteria samorządowe.</text:p>
        </text:list-item>
      </text:list>
      <text:p text:style-name="P34">Czynności w postępowaniu rekrutacyjnym po zakończeniu prac Komisji:</text:p>
      <text:p text:style-name="P30">1) Wyniki postępowania rekrutacyjnego komisja rekrutacyjna podaje do publicznej wiadomości w formie listy dzieci zakwalifikowanych i niezakwalifikowanych do przyjęcia.</text:p>
      <text:p text:style-name="P30">2) Rodzice/prawni opiekunowie dzieci zakwalifikowanych do przyjęcia składają pisemne potwierdzenie woli zapisu w przedszkolu/szkole, do której dziecko zostało zakwalifikowane.</text:p>
      <text:p text:style-name="P30">3) Komisja rekrutacyjna przyjmuje dziecko do przedszkola/szkoły, jeżeli zostało zakwalifikowane do przyjęcia i rodzice potwierdzili wolę zapisu i podaje do publicznej wiadomości listę kandydatów przyjętych i nieprzyjętych do przedszkola/szkoły.</text:p>
      <text:p text:style-name="P30">4) Rodzice/prawni opiekunowie dzieci, które nie zostały przyjęte, mogą:</text:p>
      <text:p text:style-name="P30">- wnioskować do komisji rekrutacyjnej o sporządzenie uzasadnienia odmowy przyjęcia dziecka do przedszkola w terminie 7 dni od dnia podania do publicznej wiadomości listy dzieci przyjętych i nieprzyjętych,</text:p>
      <text:p text:style-name="P46">- wnieść do dyrektora przedszkola/szkoły odwołanie od rozstrzygnięcia komisji rekrutacyjnej w terminie 7 dni od dnia otrzymania uzasadnienia,</text:p>
      <text:p text:style-name="P54">5) Na rozstrzygnięcie dyrektora przedszkola/szkoły służy skarga do sądu administracyjnego.</text:p>
      <text:p text:style-name="P52"><text:soft-page-break/><text:span text:style-name="Strong_20_Emphasis"><text:span text:style-name="T15">IV. Rekrutacja dzieci z orzeczeniem o potrzebie kształcenia specjalnego wydanym ze względu na niepełnosprawność.</text:span></text:span></text:p>
      <text:p text:style-name="P30">Rodzice, układając listę wybranych przedszkoli/szkół, do których chcieliby zapisać dziecko, wskazują w zależności od preferencji:</text:p>
      <text:p text:style-name="P29"><text:span text:style-name="Strong_20_Emphasis"><text:span text:style-name="T15">- w pierwszej kolejności oddziały integracyjne</text:span></text:span><text:span text:style-name="T15"> dla dzieci z orzeczeniem o potrzebie kształcenia specjalnego, a następnie oddziały ogólnodostępne lub</text:span></text:p>
      <text:p text:style-name="P29"><text:span text:style-name="Strong_20_Emphasis"><text:span text:style-name="T15">- w pierwszej kolejności oddziały ogólnodostępne,</text:span></text:span><text:span text:style-name="T15"> a następnie oddziały integracyjne dla dzieci z orzeczeniem o potrzebie kształcenia specjalnego.</text:span></text:p>
      <text:p text:style-name="P29"><text:span text:style-name="Strong_20_Emphasis"><text:span text:style-name="T15">Kopię orzeczenia o potrzebie kształcenia specjalnego</text:span></text:span><text:span text:style-name="T15"> wydanego ze względu na niepełnosprawność, poświadczoną za zgodność z oryginałem przez rodzica kandydata, </text:span><text:span text:style-name="Strong_20_Emphasis"><text:span text:style-name="T15">należy złożyć w każdym przedszkolu i szkole,</text:span></text:span><text:span text:style-name="T15"> wskazanej na liście preferencji, prowadzącej oddziały integracyjne.</text:span></text:p>
      <text:p text:style-name="P30">O przyjęciu dziecka z orzeczeniem o potrzebie kształcenia specjalnego do oddziału integracyjnego decyduje</text:p>
      <text:p text:style-name="P27">dyrektor przedszkola/szkoły.</text:p>
      <text:p text:style-name="P3"><text:span text:style-name="T2">Postępowanie rekrutacyjne dzieci z orzeczeniem o potrzebie kształcenia specjalnego do oddziałów ogólnodostępnych prowadzi komisja rekrutacyjna przedszkola/szkoły wg zasad opisanych powyżej.</text:span><text:span text:style-name="T3"> 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Zasady rekrutacji do klasy pierwszej w szkołach podstawowych prowadzonych przez Gminę Żórawina w roku szkolnym 2017/2018 </text:p>
      <text:p text:style-name="P5"/>
      <text:p text:style-name="P13">Podstawa prawna:</text:p>
      <text:list xml:id="list134805847181608" text:continue-list="list2372827031658029384" text:style-name="L1">
        <text:list-item>
          <text:p text:style-name="P86">ustawa z dnia 14 grudnia 2016 r. Prawo oświatowe (Dz. U. z 2017 r. poz. 59), </text:p>
        </text:list-item>
        <text:list-item>
          <text:p text:style-name="P86">ustawa z dnia 14 grudnia 2016 r. Przepisy wprowadzające ustawę – Prawo oświatowe (Dz. U. z 2017 r. poz. 60), </text:p>
        </text:list-item>
        <text:list-item>
          <text:p text:style-name="P86">ustawa z dnia 29 grudnia 2015 r. o zmianie ustawy o systemie oświaty oraz niektórych innych ustaw (Dz.U. z 2016 r. poz. 35), </text:p>
        </text:list-item>
      </text:list>
      <text:list xml:id="list5025864065603156029" text:style-name="L5">
        <text:list-item>
          <text:p text:style-name="P87"><text:span text:style-name="T6">uchwała Nr XXXI/179/17 Rady Gminy Żórawina z dnia 30 marca 2017 r. <text:s/></text:span><text:span text:style-name="T7">w sprawie określenia kryteriów wraz z </text:span><text:span text:style-name="T8">liczbą </text:span><text:span text:style-name="T7">punktów oraz dokumentami </text:span><text:span text:style-name="T8">potwierdzającymi spełnienie </text:span><text:span text:style-name="T7">kryteriów w </text:span><text:span text:style-name="T8">postępowaniu </text:span><text:span text:style-name="T7">rekrutacyjnym do publicznego przedszkola, <text:s/></text:span><text:span text:style-name="T8">oddziałów </text:span><text:span text:style-name="T7">przedszkolnych w </text:span><text:span text:style-name="T8">szkołach </text:span><text:span text:style-name="T7">podstawowych oraz klas I publicznych szkół podstawowych prowadzonych przez </text:span><text:span text:style-name="T8">Gminę </text:span><text:span text:style-name="T7">Żórawina.</text:span></text:p>
        </text:list-item>
      </text:list>
      <text:section text:style-name="Sect1" text:name="fieldBody">
        <text:p text:style-name="P61"><text:span text:style-name="T19">I</text:span><text:span text:style-name="T20">. <text:s/>I</text:span><text:span text:style-name="Strong_20_Emphasis"><text:span text:style-name="T20">nformacje ogólne</text:span></text:span></text:p>
        <text:p text:style-name="P62">Do klas I przyjmowane są:</text:p>
        <text:p text:style-name="P32"><text:s text:c="7"/>1) <text:s text:c="2"/>dzieci 7 letnie (urodzone w roku 2010) – objęte obowiązkiem szkolnym,</text:p>
        <text:list xml:id="list1057864328329027896" text:style-name="L6">
          <text:list-item>
            <text:p text:style-name="P77">dzieci 6 letnie (urodzone w roku 2011) – zgodnie z wolą rodziców, jeżeli dziecko korzystało z wychowania przedszkolnego w poprzednim roku szkolnym, w którym ma rozpocząć naukę w szkole albo posiada opinię poradni psychologiczno-pedagogicznej o możliwości rozpoczęcia nauki w szkole podstawowej,</text:p>
          </text:list-item>
          <text:list-item>
            <text:p text:style-name="P88"><text:span text:style-name="T5">Do klasy pierwszej szkoły przyjmuje się z urzędu </text:span><text:span text:style-name="T9">dzieci zamieszkałe w obwodzie szkoły </text:span><text:span text:style-name="T5">(szkoła obwodowa) na podstawie zgłoszenia rodziców dzieci. </text:span></text:p>
          </text:list-item>
          <text:list-item>
            <text:p text:style-name="P89">Rodzice dzieci niezameldowanych w obwodzie szkoły zobowiązani są do złożenia oświadczenia o miejscu zamieszkania. </text:p>
          </text:list-item>
          <text:list-item>
            <text:p text:style-name="P88"><text:span text:style-name="T5">Kandydaci zamieszkali </text:span><text:span text:style-name="T9">poza obwodem </text:span><text:span text:style-name="T5">szkoły podstawowej (szkoła nieobwodowa) mogą być przyjęci do klasy pierwszej po przeprowadzeniu postępowania rekrutacyjnego, jeżeli szkoła będzie nadal dysponowała wolnymi miejscami. </text:span></text:p>
          </text:list-item>
          <text:list-item>
            <text:p text:style-name="P90">Postępowanie rekrutacyjne jest prowadzone na wniosek rodzica dziecka i złożonych oświadczeń o spełnieniu kryteriów. </text:p>
          </text:list-item>
        </text:list>
        <text:p text:style-name="P61"><text:span text:style-name="Strong_20_Emphasis"><text:span text:style-name="T20"/></text:span></text:p>
        <text:p text:style-name="P61"><text:span text:style-name="Strong_20_Emphasis"><text:span text:style-name="T20">Zasady przyjęć</text:span></text:span></text:p>
        <text:p text:style-name="P62">Do szkoły podstawowej kandydaci przyjmowani są z urzędu (szkoła obwodowa) lub　na　wniosek rodziców (szkoła nieobwodowa).</text:p>
        <text:p text:style-name="P61"><text:span text:style-name="Strong_20_Emphasis"><text:span text:style-name="T20">Kandydaci zamieszkali w obwodzie danej szkoły, </text:span></text:span><text:span text:style-name="T17">którzy ubiegają się o　przyjęcie do klasy I wyłącznie w tej szkole - </text:span><text:span text:style-name="Strong_20_Emphasis"><text:span text:style-name="T17">przyjmowani są z urzędu na podstawie zgłoszenia. Do zgłoszenia dołącza się oświadczenie o miejscu zamieszkania rodziców kandydata i kandydata, które składa się pod rygorem odpowiedzialności karnej za składanie fałszywych oświadczeń </text:span></text:span><text:span text:style-name="T17">(art. 151 ust. 2 i 3 ww. ustawy z dnia 14　grudnia 2016 r. Prawo oświatowe).</text:span></text:p>
        <text:p text:style-name="P61"><text:span text:style-name="T15">Skorzystanie z miejsca w szkole obwodowej jest prawem, a nie obowiązkiem tzn. dziecko </text:span><text:span text:style-name="Strong_20_Emphasis"><text:span text:style-name="T15">ma zapewnione miejsce w klasie I w szkole obwodowej</text:span></text:span><text:span text:style-name="T15">, ale rodzice mogą starać się o przyjęcie dziecka do innej szkoły.</text:span></text:p>
        <text:p text:style-name="P61"><text:span text:style-name="Strong_20_Emphasis"><text:span text:style-name="T20">Kandydaci spoza obwodu</text:span></text:span></text:p>
        <text:list xml:id="list8928806574751910370" text:style-name="L7">
          <text:list-item>
            <text:p text:style-name="P84"><text:span text:style-name="T20">kandydaci, dla których wybrana szkoła nie jest szkołą obwodową, </text:span><text:span text:style-name="Strong_20_Emphasis"><text:span text:style-name="T20">biorą udział w　postępowaniu rekrutacyjnym.</text:span></text:span></text:p>
          </text:list-item>
          <text:list-item>
            <text:p text:style-name="P83">rodzice mogą ubiegać się o przyjęcie dziecka do dowolnie wybranych szkół, układając własną listę preferencji.</text:p>
          </text:list-item>
          <text:list-item>
            <text:p text:style-name="P83">szkoła umieszczona na pierwszym miejscu listy jest tzw. szkołą pierwszego wyboru.</text:p>
          </text:list-item>
          <text:list-item>
            <text:p text:style-name="P84"><text:span text:style-name="T20">niezależnie od liczby wybranych szkół, rodzice/prawni opiekunowie składają </text:span><text:span text:style-name="Strong_20_Emphasis"><text:span text:style-name="T20">wniosek</text:span></text:span><text:span text:style-name="T20"> </text:span><text:span text:style-name="Strong_20_Emphasis"><text:span text:style-name="T20">o przyjęcie</text:span></text:span><text:span text:style-name="T20"> dziecka </text:span><text:span text:style-name="Strong_20_Emphasis"><text:span text:style-name="T20">wyłącznie</text:span></text:span><text:span text:style-name="T20"> </text:span><text:span text:style-name="Strong_20_Emphasis"><text:span text:style-name="T20">w szkole pierwszego wyboru. </text:span></text:span></text:p>
          </text:list-item>
          <text:list-item>
            <text:p text:style-name="P83">kandydaci przyjmowani są zgodnie z kryteriami określonymi przez Radę Gminy Żórawina.</text:p>
          </text:list-item>
          <text:list-item>
            <text:p text:style-name="P78">umieszczenie na liście preferencji (na dowolnej pozycji) szkoły obwodowej oznacza, że　dziecko ma w niej zapewnione miejsce w sytuacji, gdy nie zostanie zakwalifikowane do innej szkoły.</text:p>
          </text:list-item>
        </text:list>
        <text:p text:style-name="P61"><text:span text:style-name="T20">Postępowanie rekrutacyjne na rok szkolny 2017/2018 jest prowadzone <text:s/>w terminach określonych w </text:span><text:span text:style-name="Strong_20_Emphasis"><text:span text:style-name="T20">harmonogramie rekrutacji.</text:span></text:span></text:p>
        <text:p text:style-name="P62">Rodzice/prawni opiekunowie, pobierają wniosek/zgłoszenie w dowolnej szkole, po wypełnieniu i　podpisaniu przez oboje rodziców/prawnych opiekunów składają w szkole pierwszego wyboru.</text:p>
        <text:p text:style-name="P61"><text:soft-page-break/><text:span text:style-name="Strong_20_Emphasis"><text:span text:style-name="T20">Podpisy złożone na wniosku/zgłoszeniu są potwierdzeniem zgodności podanych informacji ze　stanem faktycznym.</text:span></text:span></text:p>
        <text:p text:style-name="P62">Za sprawdzenie i　potwierdzenie zgodności informacji zawartych we wniosku/zgłoszeniu oraz wydanie rodzicom potwierdzenia przyjęcia wniosku/zgłoszenia odpowiedzialny jest dyrektor szkoły pierwszego wyboru/szkoły obwodowej - albo upoważniony przez niego pracownik szkoły.</text:p>
        <text:p text:style-name="P14">Miejsce zamieszkania kandydata </text:p>
        <text:p text:style-name="P63"><text:span text:style-name="T5">W rekrutacji do przedszkoli i szkół istotne znaczenie ma miejsce zamieszkania kandydata. </text:span><text:span text:style-name="T9">Miejscem zamieszkania dziecka </text:span><text:span text:style-name="T5">jest miejsce zamieszkania jego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 (art. 26 § 1 ustawy z dnia 23 kwietnia 1964 r. </text:span><text:span text:style-name="T11">Kodeks cywilny - </text:span><text:span text:style-name="T12">Dz. U. z 2016 r. poz. 380 z późń. zm.</text:span><text:span text:style-name="T11">) </text:span></text:p>
        <text:p text:style-name="P64">Czynności rodzica/ opiekuna prawnego: </text:p>
        <text:p text:style-name="P33">1) Do wniosku rodzice/prawni opiekunowie dołączają oświadczenia oraz dokumenty potwierdzające spełnianie kryteriów</text:p>
        <text:p text:style-name="P33">2) Oświadczenia składa się pod rygorem odpowiedzialności karnej za składanie fałszywych oświadczeń.3) <text:s/>3) Składający oświadczenie jest obowiązany do zawarcia w nim klauzuli następującej treści: „Jestem świadomy odpowiedzialności karnej za złożenie fałszywego oświadczenia” (art.150 ust.6 ustawy z dnia 14　grudnia 2016 r. Prawo oświatowe).</text:p>
        <text:p text:style-name="P33">4) Wniosek rozpatruje komisja rekrutacyjna powołana przez dyrektora szkoły.</text:p>
        <text:p text:style-name="P33">W przypadku nieprzedłożenia dokumentów potwierdzających spełnianie kryteriów oraz w sytuacji braku potwierdzenia okoliczności zawartych w oświadczeniu, komisja rekrutacyjna, rozpatrując wniosek, nie uwzględnia danego kryterium.</text:p>
        <text:p text:style-name="P33">Na podstawie spełnianych przez kandydata kryteriów kwalifikacyjnych komisja rekrutacyjna ustala kolejność przyjęć oraz podaje do publicznej wiadomości wyniki postępowania rekrutacyjnego w formie listy kandydatów zakwalifikowanych i　niezakwalifikowanych do przyjęcia.</text:p>
        <text:p text:style-name="P36"><text:span text:style-name="T20">5) Rodzice/prawni opiekunowie kandydatów zakwalifikowanych do przyjęcia składają pisemne </text:span><text:span text:style-name="Strong_20_Emphasis"><text:span text:style-name="T20">potwierdzenie woli zapisu</text:span></text:span><text:span text:style-name="T20"> w szkole, do której kandydat został zakwalifikowany.</text:span></text:p>
        <text:p text:style-name="P33">6) Komisja rekrutacyjna:</text:p>
        <text:p text:style-name="P31">a) przyjmuje kandydata do szkoły, jeżeli został zakwalifikowany do przyjęcia i rodzice potwierdzili wolę zapisu,</text:p>
        <text:p text:style-name="P31">b) podaje do publicznej wiadomości listę kandydatów przyjętych i nieprzyjętych do szkoły.</text:p>
        <text:p text:style-name="P33">7) Rodzice/prawni opiekunowie kandydatów, którzy nie zostali przyjęci, mogą:</text:p>
        <text:p text:style-name="P32">a) złożyć wniosek do komisji rekrutacyjnej o sporządzenie uzasadnienia odmowy przyjęcia kandydata w terminie 7 dni od dnia podania do　publicznej wiadomości listy kandydatów przyjętych i nieprzyjętych,</text:p>
        <text:p text:style-name="P32">b) wnieść do dyrektora szkoły odwołanie od rozstrzygnięcia komisji rekrutacyjnej w terminie 7 dni od dnia otrzymania uzasadnienia,</text:p>
        <text:p text:style-name="P49">c) złożyć do sądu administracyjnego skargę na rozstrzygnięcie dyrektora szkoły.</text:p>
      </text:section>
      <text:list xml:id="list6471866352842868074" text:style-name="RTF_5f_Num_20_5">
        <text:list-header>
          <text:p text:style-name="P91"/>
          <text:p text:style-name="P91"/>
          <text:p text:style-name="P91"/>
          <text:p text:style-name="P91"/>
          <text:p text:style-name="P91"/>
          <text:p text:style-name="P91"/>
          <text:p text:style-name="P91"/>
          <text:p text:style-name="P91"/>
        </text:list-header>
      </text:list>
      <text:p text:style-name="P75"/>
      <text:p text:style-name="P75"><text:s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Kryteria rekrutacji. </text:p>
      <text:p text:style-name="P16"><text:soft-page-break/><text:s/>W I etapie postępowania rekrutacyjnego brane są pod uwagę następujące kryteria: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6">KRYTERIA USTAWOWE </text:p>
            <text:p text:style-name="P15">I ETAP POSTĘPOWANIA REKRUTACYJNEGO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66">l.p</text:p>
          </table:table-cell>
          <table:table-cell table:style-name="Tabela5.A2" office:value-type="string">
            <text:p text:style-name="P9">Kryteria </text:p>
          </table:table-cell>
          <table:table-cell table:style-name="Tabela5.C2" office:value-type="string">
            <text:p text:style-name="P9">Liczba punktów </text:p>
          </table:table-cell>
        </table:table-row>
        <table:table-row>
          <table:table-cell table:style-name="Tabela5.C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5.A4" office:value-type="float" office:value="1">
            <text:p text:style-name="P66">1</text:p>
          </table:table-cell>
          <table:table-cell table:style-name="Tabela5.A2" office:value-type="string">
            <text:p text:style-name="P10">Wielodzietność rodziny kandydata </text:p>
          </table:table-cell>
          <table:table-cell table:style-name="Tabela5.C2" table:number-rows-spanned="7" office:value-type="string">
            <text:p text:style-name="P11">Zgodnie z art. 131 ust. 3 ustawy Prawo oświatowe kryteria ustawowe mają jednakową wartość. </text:p>
            <text:p text:style-name="P4"><text:span text:style-name="T4">Na potrzeby rekrutacji każdemu z tych kryteriów nadano wartość </text:span><text:span text:style-name="T10">100 pkt. </text:span></text:p>
          </table:table-cell>
        </table:table-row>
        <table:table-row>
          <table:table-cell table:style-name="Tabela5.A4" office:value-type="float" office:value="2">
            <text:p text:style-name="P66">2</text:p>
          </table:table-cell>
          <table:table-cell table:style-name="Tabela5.A2" office:value-type="string">
            <text:p text:style-name="P12">Niepełnosprawność kandydata </text:p>
          </table:table-cell>
          <table:covered-table-cell/>
        </table:table-row>
        <table:table-row>
          <table:table-cell table:style-name="Tabela5.A4" office:value-type="float" office:value="3">
            <text:p text:style-name="P66">3</text:p>
          </table:table-cell>
          <table:table-cell table:style-name="Tabela5.A2" office:value-type="string">
            <text:p text:style-name="P12">Niepełnosprawność jednego z rodziców kandydata </text:p>
          </table:table-cell>
          <table:covered-table-cell/>
        </table:table-row>
        <table:table-row>
          <table:table-cell table:style-name="Tabela5.A4" office:value-type="float" office:value="4">
            <text:p text:style-name="P66">4</text:p>
          </table:table-cell>
          <table:table-cell table:style-name="Tabela5.A2" office:value-type="string">
            <text:p text:style-name="P12">Niepełnosprawność obojga rodziców kandydata </text:p>
          </table:table-cell>
          <table:covered-table-cell/>
        </table:table-row>
        <table:table-row>
          <table:table-cell table:style-name="Tabela5.A4" office:value-type="float" office:value="5">
            <text:p text:style-name="P66">5</text:p>
          </table:table-cell>
          <table:table-cell table:style-name="Tabela5.A2" office:value-type="string">
            <text:p text:style-name="P12">Niepełnosprawność rodzeństwa kandydata </text:p>
          </table:table-cell>
          <table:covered-table-cell/>
        </table:table-row>
        <table:table-row>
          <table:table-cell table:style-name="Tabela5.A4" office:value-type="float" office:value="6">
            <text:p text:style-name="P66">6</text:p>
          </table:table-cell>
          <table:table-cell table:style-name="Tabela5.A2" office:value-type="string">
            <text:p text:style-name="P12">Samotne wychowywanie kandydata w rodzinie </text:p>
          </table:table-cell>
          <table:covered-table-cell/>
        </table:table-row>
        <table:table-row>
          <table:table-cell table:style-name="Tabela5.A4" office:value-type="float" office:value="7">
            <text:p text:style-name="P66">7</text:p>
          </table:table-cell>
          <table:table-cell table:style-name="Tabela5.A2" office:value-type="string">
            <text:p text:style-name="P12">Objęcie kandydata pieczą zastępczą </text:p>
          </table:table-cell>
          <table:covered-table-cell/>
        </table:table-row>
      </table:table>
      <text:p text:style-name="P26"/>
      <text:p text:style-name="P26"/>
      <text:p text:style-name="P16">W II etapie rekrutacji mają zastosowanie tzw. kryteria samorządowe określone przez Radę Gminy Żórawina w uchwale Nr XXXI/179/17 Rady Gminy Żórawina z dnia 30 marca 2017 r. <text:s/><text:span text:style-name="T29">w sprawie określenia kryteriów wraz z </text:span><text:span text:style-name="T30">liczbą </text:span><text:span text:style-name="T29">punktów oraz dokumentami </text:span><text:span text:style-name="T30">potwierdzającymi spełnienie </text:span><text:span text:style-name="T29">kryteriów w </text:span><text:span text:style-name="T30">postępowaniu </text:span><text:span text:style-name="T29">rekrutacyjnym do publicznego przedszkola, <text:s/></text:span><text:span text:style-name="T30">oddziałów </text:span><text:span text:style-name="T29">przedszkolnych w </text:span><text:span text:style-name="T30">szkołach </text:span><text:span text:style-name="T29">podstawowych oraz klas I publicznych szkół podstawowych prowadzonych przez </text:span><text:span text:style-name="T30">Gminę </text:span><text:span text:style-name="T29">Żórawina.</text:span></text:p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2">W postępowaniu rekrutacyjnym brane są pod uwagę następujące kryteria</text:p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8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>
                <table:table-cell table:style-name="Tabela6.A1" table:number-columns-spanned="4" office:value-type="string">
                  <text:p text:style-name="P72">KRYTERIA SAMORZĄDOWE </text:p>
                  <text:p text:style-name="P71"><text:s text:c="3"/>I I <text:s/>ETAP POSTĘPOWANIA REKRUTACYJNEGO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2" office:value-type="string">
                  <text:p text:style-name="P68"/>
                </table:table-cell>
                <table:table-cell table:style-name="Tabela6.A2" office:value-type="string">
                  <text:p text:style-name="P69">Czynności </text:p>
                </table:table-cell>
                <table:table-cell table:style-name="Tabela6.A2" office:value-type="string">
                  <text:p text:style-name="P69">Liczba punktów</text:p>
                </table:table-cell>
                <table:table-cell table:style-name="Tabela6.D2" office:value-type="string">
                  <text:p text:style-name="P69">dokumenty</text:p>
                </table:table-cell>
              </table:table-row>
              <table:table-row>
                <table:table-cell table:style-name="Tabela6.A3" office:value-type="float" office:value="1">
                  <text:p text:style-name="P68">1</text:p>
                </table:table-cell>
                <table:table-cell table:style-name="Tabela6.A2" office:value-type="string">
                  <text:p text:style-name="P37">Dziecko,<text:span text:style-name="T24"> <text:s/></text:span>którego oboje rodzice (opiekunowie prawni) lub rodzic (opiekun prawny) samotnie je <text:span text:style-name="T25">wychowujący: -pracują zawodowo w pełnym wymiarze czasu pracy,</text:span></text:p>
                  <text:p text:style-name="P39">-prowadzą pozarolniczą działalność gospodarczą lub</text:p>
                  <text:p text:style-name="P38"><text:span text:style-name="T25">-prowadzą </text:span>gospodarstwo rolne lub</text:p>
                  <text:p text:style-name="P40"><text:span text:style-name="T25">-studiują </text:span><text:span text:style-name="T26">w systemie dziennym.</text:span></text:p>
                </table:table-cell>
                <table:table-cell table:style-name="Tabela6.A3" office:value-type="float" office:value="30">
                  <text:p text:style-name="P73">30</text:p>
                </table:table-cell>
                <table:table-cell table:style-name="Tabela6.D2" office:value-type="string">
                  <text:p text:style-name="P22">zaświadczenie <text:span text:style-name="T26">o zatrudnieniu z </text:span>zakładu <text:span text:style-name="T26">pracy wydane przez </text:span>upoważnioną <text:span text:style-name="T26">do tego </text:span>osobę <text:span text:style-name="T26">lub</text:span></text:p>
                  <text:p text:style-name="P24">·wydruk z CEIDG o wpisie do ewidencji</text:p>
                  <text:p text:style-name="P23">działalności <text:span text:style-name="T26">gospodarczej</text:span></text:p>
                  <text:p text:style-name="P23">·zaświadczenie <text:span text:style-name="T26">z Kasy Rolniczego</text:span></text:p>
                  <text:p text:style-name="P25"><text:span text:style-name="T27">Ubezpieczenia </text:span><text:span text:style-name="T28">Społecznego </text:span><text:span text:style-name="T27">o</text:span><text:span text:style-name="T26"> podleganiu</text:span></text:p>
                  <text:p text:style-name="P25"><text:span text:style-name="T26">ubezpieczeniu </text:span>społecznemu <text:span text:style-name="T26">rolników</text:span></text:p>
                  <text:p text:style-name="P23">·zaświadczenie <text:span text:style-name="T26">ze </text:span>szkoły <text:span text:style-name="T26">lub uczelni.</text:span></text:p>
                </table:table-cell>
              </table:table-row>
              <table:table-row>
                <table:table-cell table:style-name="Tabela6.A3" office:value-type="float" office:value="2">
                  <text:p text:style-name="P68">2</text:p>
                </table:table-cell>
                <table:table-cell table:style-name="Tabela6.A2" office:value-type="string">
                  <text:p text:style-name="P53">Dziecko, którego co najmniej jeden rodzic (prawny opiekun) <text:span text:style-name="T21">rozlicza <text:s/>się </text:span><text:span text:style-name="T22">z podatku dochodowego od osób fizycznych z </text:span><text:span text:style-name="T21">tytułu </text:span><text:span text:style-name="T22">pracy,emerytury, renty lub prowadzenia </text:span><text:span text:style-name="T21">działalności </text:span><text:span text:style-name="T22">gospodarczej do urzędu skarbowego właściwego dla Gminy Żórawina</text:span></text:p>
                </table:table-cell>
                <table:table-cell table:style-name="Tabela6.A3" office:value-type="float" office:value="40">
                  <text:p text:style-name="P73">40</text:p>
                </table:table-cell>
                <table:table-cell table:style-name="Tabela6.D2" office:value-type="string">
                  <text:p text:style-name="P24"><text:span text:style-name="T25">·zaświadczenie </text:span>z właściwego <text:span text:style-name="T25">Urzędu </text:span>Skarbowego</text:p>
                  <text:p text:style-name="P24"><text:span text:style-name="T25">potwierdzające złożenie </text:span>informacji podatkowej <text:span text:style-name="T25"><text:s/></text:span>za poprzedni rok z <text:span text:style-name="T25">tytułu </text:span>zamieszkania na terenie Gminy Żórawina</text:p>
                </table:table-cell>
              </table:table-row>
              <table:table-row>
                <table:table-cell table:style-name="Tabela6.A3" office:value-type="float" office:value="3">
                  <text:p text:style-name="P68">3</text:p>
                </table:table-cell>
                <table:table-cell table:style-name="Tabela6.A2" office:value-type="string">
                  <text:p text:style-name="P35">Dzieci, których <text:span text:style-name="T1">rodzeństwo, w kolejnym roku szkolnym, będzie rozpoczynało lub kontynuowało edukację przedszkolną w tej samej placówce (w przypadku przyjęcia do przedszkola).</text:span></text:p>
                </table:table-cell>
                <table:table-cell table:style-name="Tabela6.A2" office:value-type="string">
                  <text:p text:style-name="P73"/>
                  <text:p text:style-name="P73">20</text:p>
                </table:table-cell>
                <table:table-cell table:style-name="Tabela6.D2" office:value-type="string">
                  <text:p text:style-name="P55">·oświadczenie <text:span text:style-name="T26">rodzica/ opiekuna prawnego –</text:span></text:p>
                  <text:p text:style-name="P24">załącznik nr 1 </text:p>
                </table:table-cell>
              </table:table-row>
              <table:table-row>
                <table:table-cell table:style-name="Tabela6.A3" office:value-type="float" office:value="4">
                  <text:p text:style-name="P68">4</text:p>
                </table:table-cell>
                <table:table-cell table:style-name="Tabela6.A2" office:value-type="string">
                  <text:p text:style-name="P41">Dzieci, których rodzeństwo, w kolejnym roku szkolnym, będzie rozpoczynało edukację wczesnoszkolną lub kontynuowało edukację szkolną w tej samej placówce (w przypadku przyjęcia do klasy I w szkołach).</text:p>
                  <text:p text:style-name="P43">Nie dotyczy kandydata, którego</text:p>
                  <text:p text:style-name="P58">rodzeństwo kończy edukację</text:p>
                  <text:p text:style-name="P59">w szkole w roku <text:span text:style-name="T25">poprzedzającym </text:span>rok szkolny, na który odbywa <text:span text:style-name="T25">się </text:span>rekrutacja.</text:p>
                </table:table-cell>
                <table:table-cell table:style-name="Tabela6.A3" office:value-type="float" office:value="20">
                  <text:p text:style-name="P73">20</text:p>
                </table:table-cell>
                <table:table-cell table:style-name="Tabela6.D2" office:value-type="string">
                  <text:p text:style-name="P55">·oświadczenie <text:span text:style-name="T26">rodzica/ opiekuna prawnego –</text:span></text:p>
                  <text:p text:style-name="P57">załącznik nr 2</text:p>
                </table:table-cell>
              </table:table-row>
              <table:table-row>
                <table:table-cell table:style-name="Tabela6.A3" office:value-type="float" office:value="5">
                  <text:p text:style-name="P68">5</text:p>
                </table:table-cell>
                <table:table-cell table:style-name="Tabela6.A2" office:value-type="string">
                  <text:p text:style-name="P42">Dziecko z rodziny objętej nadzorem kuratorskim lub wsparciem asystenta rodziny</text:p>
                </table:table-cell>
                <table:table-cell table:style-name="Tabela6.A3" office:value-type="float" office:value="50">
                  <text:p text:style-name="P60">50</text:p>
                </table:table-cell>
                <table:table-cell table:style-name="Tabela6.D2" office:value-type="string">
                  <text:p text:style-name="P56">-kopia orzeczenia sadu rodzinnego ustanawiającego nadzór kuratora,</text:p>
                  <text:p text:style-name="P56">-zaświadczenie wydane przez ośrodek pomocy społecznej o objęciu rodziny <text:soft-page-break/>wsparciem asystenta</text:p>
                </table:table-cell>
              </table:table-row>
            </table:table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8"><text:s/></text:p>
          </table:table-cell>
          <table:table-cell table:style-name="Tabela4.B2">
            <text:p text:style-name="P74"/>
          </table:table-cell>
          <table:table-cell table:style-name="Tabela4.A1" office:value-type="string">
            <text:p text:style-name="P18"/>
          </table:table-cell>
        </table:table-row>
        <table:table-row table:style-name="Tabela4.3"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9">Kryteria ustawowe </text:p>
            <text:p text:style-name="P17">I etap postępowania rekrutacyjnego </text:p>
          </table:table-cell>
          <table:table-cell table:style-name="Tabela4.A1" office:value-type="string">
            <text:p text:style-name="P67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66">l.p</text:p>
          </table:table-cell>
          <table:table-cell table:style-name="Tabela4.A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7"/>
          </table:table-cell>
          <table:table-cell table:style-name="Tabela4.B2">
            <text:p text:style-name="P66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 office:value-type="float" office:value="1">
            <text:p text:style-name="P66">1</text:p>
          </table:table-cell>
          <table:table-cell table:style-name="Tabela4.A1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 office:value-type="float" office:value="2">
            <text:p text:style-name="P66">2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 office:value-type="float" office:value="3">
            <text:p text:style-name="P66">3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 office:value-type="float" office:value="4">
            <text:p text:style-name="P66">4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 office:value-type="float" office:value="5">
            <text:p text:style-name="P66">5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 office:value-type="float" office:value="6">
            <text:p text:style-name="P66">6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8"/>
          </table:table-cell>
          <table:table-cell table:style-name="Tabela4.B2">
            <text:p text:style-name="P66"/>
          </table:table-cell>
          <table:table-cell table:style-name="Tabela4.A1" office:value-type="string">
            <text:p text:style-name="P12"/>
          </table:table-cell>
        </table:table-row>
      </table:table>
      <text:p text:style-name="P20"/>
      <text:p text:style-name="P20"/>
      <text:p text:style-name="P20"/>
      <text:p text:style-name="P1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TimesNewRomanPSMT" svg:font-family="TimesNewRomanPSMT" style:font-family-generic="roman"/>
    <style:font-face style:name="Arial1" svg:font-family="Arial, Arial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2:36:34.26</meta:creation-date>
    <dc:date>2017-04-11T11:24:33.04</dc:date>
    <meta:editing-duration>PT1H26M31S</meta:editing-duration>
    <meta:editing-cycles>15</meta:editing-cycles>
    <meta:generator>LibreOffice/4.3.1.2$Windows_x86 LibreOffice_project/958349dc3b25111dbca392fbc281a05559ef6848</meta:generator>
    <meta:document-statistic meta:table-count="3" meta:image-count="0" meta:object-count="0" meta:page-count="7" meta:paragraph-count="179" meta:word-count="2460" meta:character-count="19065" meta:non-whitespace-character-count="16722"/>
  </office:meta>
</office:document-meta>
</file>